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19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hurchill-laan 193, 07-09-2021, Locatie: Churchill-laan 193-3</text:p>
            <text:p text:style-name="common-al">Looptijd :-- t/m 07-09-2021</text:p>
            <text:p text:style-name="common-al">Verzonden naar aanvrager op: 01-09-2021</text:p>
            <text:p text:style-name="common-al">Kenmerk gemeente: Z/21/1954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449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5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498</meta:user-defined>
    <meta:user-defined meta:name="DCTERMS.abstract">TVM, Churchill-laan 193, 07-09-2021, Churchill-laan 193-3</meta:user-defined>
    <dc:language>nl</dc:language>
    <meta:user-defined meta:name="OVERHEIDop.locatietype/OVERHEIDop.gebiedsmarkering">Punt</meta:user-defined>
    <meta:user-defined meta:name="DC.title">Besluit apv vergunning Verleend Churchill-laan 193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59</meta:user-defined>
    <meta:user-defined meta:name="OVERHEIDop.GmbID/DC.identifier">gmb-2021-302159</meta:user-defined>
    <meta:user-defined meta:name="OVERHEIDop.versieInformatie"/>
  </office:meta>
</office:document-meta>
</file>