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ypsterdyk nabij Carpoolplaats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42 voor een omgevingsvergunning op locatie Rypsterdyk nabij Carpoolplaats in Dronryp. De vergunning is toegekend. Het besluit betreft het creëren van een bloempluktuin. Het besluit is verzonden op 26 januar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21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1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1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670.6 579789.61</meta:user-defined>
    <meta:user-defined meta:name="DC.title">Kennisgeving besluit op aanvraag omgevingsvergunning Rypsterdyk nabij Carpoolplaats in Dronryp</meta:user-defined>
    <meta:user-defined meta:name="OVERHEID.PostcodeHuisnummer/OVERHEIDop.postcodeHuisnummer">9035VN 4</meta:user-defined>
    <meta:user-defined meta:name="OVERHEIDop.straatnaam">Eastryp</meta:user-defined>
    <meta:user-defined meta:name="OVERHEIDop.woonplaats">Dronryp</meta:user-defined>
    <meta:user-defined meta:name="DCTERMS.W3CDTF/DCTERMS.available">2021-02-02</meta:user-defined>
    <meta:user-defined meta:name="DCTERMS.W3CDTF/OVERHEIDop.jaargang">2021</meta:user-defined>
    <meta:user-defined meta:name="OVERHEIDop.publicationIssue">30214</meta:user-defined>
    <meta:user-defined meta:name="OVERHEIDop.GmbID/DC.identifier">gmb-2021-30214</meta:user-defined>
    <meta:user-defined meta:name="OVERHEIDop.versieInformatie"/>
  </office:meta>
</office:document-meta>
</file>