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sonspoor 1158 Maarssen, het wijzigen van huisnummers rondom 1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1</text:p>
            <text:p text:style-name="common-al">Dossiernummer: 2020-00076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67</meta:user-defined>
    <dc:language>nl</dc:language>
    <meta:user-defined meta:name="OVERHEID.EPSG28992/DC.spatial">130473.199 460925.226</meta:user-defined>
    <meta:user-defined meta:name="DC.title">Gemeente Stichtse Vecht, verleende omgevingsvergunning voor Bisonspoor 1158 Maarssen, het wijzigen van huisnummers rondom 1158.</meta:user-defined>
    <meta:user-defined meta:name="OVERHEID.PostcodeHuisnummer/OVERHEIDop.postcodeHuisnummer">3605KT 1158</meta:user-defined>
    <meta:user-defined meta:name="OVERHEIDop.straatnaam">Bisonspoor</meta:user-defined>
    <meta:user-defined meta:name="OVERHEIDop.woonplaats">Maarss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207</meta:user-defined>
    <meta:user-defined meta:name="OVERHEIDop.GmbID/DC.identifier">gmb-2021-30207</meta:user-defined>
    <meta:user-defined meta:name="OVERHEIDop.versieInformatie"/>
  </office:meta>
</office:document-meta>
</file>