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38.74 502295.11</meta:user-defined>
    <meta:user-defined meta:name="DC.title">Kennisgeving ontheffing Rvv voor diverse locaties te Purmerend</meta:user-defined>
    <meta:user-defined meta:name="OVERHEID.PostcodeHuisnummer/OVERHEIDop.postcodeHuisnummer">1441DK 11</meta:user-defined>
    <meta:user-defined meta:name="OVERHEIDop.straatnaam">Purmersteenweg</meta:user-defined>
    <meta:user-defined meta:name="OVERHEIDop.woonplaats">Purmerend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205</meta:user-defined>
    <meta:user-defined meta:name="OVERHEIDop.GmbID/DC.identifier">gmb-2021-30205</meta:user-defined>
    <meta:user-defined meta:name="OVERHEIDop.versieInformatie"/>
  </office:meta>
</office:document-meta>
</file>