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bouwen koelinstallatie, Ravensburgstraat 4 (zaaknummer 0193ESUITE5801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mgevingsvergunning van rechtswege is verleend:</text:p>
            <text:p text:style-name="common-al">
            <text:span text:style-name="nadrukvet">Ravensburgstraat 4</text:span> – voor het bouwen van een koelinstallatie, verzonden op 6 juli 2021.</text:p>
            <text:p text:style-name="last-al">Deze vergunning ligt ter inzage bij de afdeling Fysieke Leefomgeving, Lübeckplein 2, na telefonische afspraak via telefoonnummer 14038 en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194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, bouwen koelinstallatie, Ravensburgstraat 4 (zaaknummer 0193ESUITE580142021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44</meta:user-defined>
    <meta:user-defined meta:name="OVERHEIDop.GmbID/DC.identifier">gmb-2021-301944</meta:user-defined>
    <meta:user-defined meta:name="OVERHEIDop.versieInformatie"/>
  </office:meta>
</office:document-meta>
</file>