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onhuis op de locatie Ganzeboomsland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1</text:p>
            <text:p text:style-name="common-al">Kenmerk: SXO-2020-07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9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Omgevingsvergunning toegekend voor het bouwen van een woonhuis op de locatie Ganzeboomsland 20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191</meta:user-defined>
    <meta:user-defined meta:name="OVERHEIDop.GmbID/DC.identifier">gmb-2021-30191</meta:user-defined>
    <meta:user-defined meta:name="OVERHEIDop.versieInformatie"/>
  </office:meta>
</office:document-meta>
</file>