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C, perc.nr: 2869, 5534, 4950 Jordensstraat, Groningen – vervangen en/of herstellen raam- en deurkozijnen 29 woningen (ontvangstdatum 18-12-2020, dossiernummer 2020781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10.434 580589.21</meta:user-defined>
    <meta:user-defined meta:name="OVERHEID.EPSG28992/DC.spatial">229378.33 580486.076</meta:user-defined>
    <meta:user-defined meta:name="OVERHEID.EPSG28992/DC.spatial">229434.668 580517.346</meta:user-defined>
    <meta:user-defined meta:name="OVERHEID.EPSG28992/DC.spatial">229440.856 580603.985</meta:user-defined>
    <meta:user-defined meta:name="DC.title">Aanvraag omgevingsvergunning: Kad.sec: C, perc.nr: 2869, 5534, 4950 Jordensstraat, Groningen – vervangen en/of herstellen raam- en deurkozijnen 29 woningen (ontvangstdatum 18-12-2020, dossiernummer 202078134)</meta:user-defined>
    <meta:user-defined meta:name="OVERHEID.PostcodeHuisnummer/OVERHEIDop.postcodeHuisnummer">9744GS 9</meta:user-defined>
    <meta:user-defined meta:name="OVERHEID.PostcodeHuisnummer/OVERHEIDop.postcodeHuisnummer">9744HG 21</meta:user-defined>
    <meta:user-defined meta:name="OVERHEID.PostcodeHuisnummer/OVERHEIDop.postcodeHuisnummer">9744GS 19</meta:user-defined>
    <meta:user-defined meta:name="OVERHEID.PostcodeHuisnummer/OVERHEIDop.postcodeHuisnummer">9744GT 24</meta:user-defined>
    <meta:user-defined meta:name="OVERHEIDop.straatnaam">Jordensstraat</meta:user-defined>
    <meta:user-defined meta:name="OVERHEIDop.straatnaam">Jan Bulthuisstraat</meta:user-defined>
    <meta:user-defined meta:name="OVERHEIDop.straatnaam">Jordensstraat</meta:user-defined>
    <meta:user-defined meta:name="OVERHEIDop.straatnaam">Jordens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019</meta:user-defined>
    <meta:user-defined meta:name="OVERHEIDop.GmbID/DC.identifier">gmb-2021-3019</meta:user-defined>
    <meta:user-defined meta:name="OVERHEIDop.versieInformatie"/>
  </office:meta>
</office:document-meta>
</file>