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park 1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met vakken, Sarphatipark 133 , 19-9-2021 tussen 8:00 en 13;00 uur, Locatie: Sarphatipark 133-H</text:p>
            <text:p text:style-name="common-al">Looptijd :-- t/m 18-09-2021</text:p>
            <text:p text:style-name="common-al">Verzonden naar aanvrager op: 01-09-2021</text:p>
            <text:p text:style-name="common-al">Kenmerk gemeente: Z/21/1949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919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8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191</meta:user-defined>
    <meta:user-defined meta:name="DCTERMS.abstract">TVM met vakken, Sarphatipark 133 , 19-9-2021 tussen 8:00 en 13;00 uur, Sarphatipark 133-H</meta:user-defined>
    <dc:language>nl</dc:language>
    <meta:user-defined meta:name="OVERHEIDop.locatietype/OVERHEIDop.gebiedsmarkering">Punt</meta:user-defined>
    <meta:user-defined meta:name="DC.title">Besluit apv vergunning Verleend Sarphatipark 133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81</meta:user-defined>
    <meta:user-defined meta:name="OVERHEIDop.GmbID/DC.identifier">gmb-2021-301881</meta:user-defined>
    <meta:user-defined meta:name="OVERHEIDop.versieInformatie"/>
  </office:meta>
</office:document-meta>
</file>