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eesperzijde 1096 1097DT AMSTERDAM</text:p>
            <text:p text:style-name="common-al">Verzonden naar aanvrager op : 01-09-2021</text:p>
            <text:p text:style-name="common-al">Kenmerk gemeente: Z/21/193159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1592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5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5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5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1592</meta:user-defined>
    <meta:user-defined meta:name="DCTERMS.abstract">Verleend: vakantieverhuur vergunning op adres Weesperzijde 1096</meta:user-defined>
    <dc:language>nl</dc:language>
    <meta:user-defined meta:name="OVERHEIDop.locatietype/OVERHEIDop.gebiedsmarkering">Punt</meta:user-defined>
    <meta:user-defined meta:name="DC.title">Besluit vakantieverhuur vergunning Verleend Weesperzijde 1096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59</meta:user-defined>
    <meta:user-defined meta:name="OVERHEIDop.GmbID/DC.identifier">gmb-2021-301859</meta:user-defined>
    <meta:user-defined meta:name="OVERHEIDop.versieInformatie"/>
  </office:meta>
</office:document-meta>
</file>