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Linnaeusparkweg 228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het deels ontrekken van bewoning voor maximaal 30 dagen per jaar voor vakantieverhuur op adres  Linnaeusparkweg 228-H 1098ER AMSTERDAM</text:p>
            <text:p text:style-name="common-al">Verzonden naar aanvrager op : 01-09-2021</text:p>
            <text:p text:style-name="common-al">Kenmerk gemeente: Z/21/1938874</text:p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1/1938874" xlink:type="simple">Stadsloket.oost.vergunningen.dvl@amsterdam.nl</text:a>--&gt;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1752</text:span><text:line-break/><text:date style:data-style-name="dag" text:fixed="true" text:date-value="2021-09-06"/><text:line-break/><text:date style:data-style-name="jaar" text:fixed="true" text:date-value="2021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1752</text:span><text:date style:data-style-name="nicedate" text:fixed="true" text:date-value="2021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1752</text:span><text:date style:data-style-name="nicedate" text:fixed="true" text:date-value="2021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938874</meta:user-defined>
    <meta:user-defined meta:name="DCTERMS.abstract">Verleend: vakantieverhuur vergunning op adres Linnaeusparkweg 228-H</meta:user-defined>
    <dc:language>nl</dc:language>
    <meta:user-defined meta:name="OVERHEIDop.locatietype/OVERHEIDop.gebiedsmarkering">Punt</meta:user-defined>
    <meta:user-defined meta:name="DC.title">Besluit vakantieverhuur vergunning Verleend Linnaeusparkweg 228-H</meta:user-defined>
    <meta:user-defined meta:name="DCTERMS.W3CDTF/DCTERMS.available">2021-09-06</meta:user-defined>
    <meta:user-defined meta:name="DCTERMS.W3CDTF/OVERHEIDop.jaargang">2021</meta:user-defined>
    <meta:user-defined meta:name="OVERHEIDop.publicationIssue">301752</meta:user-defined>
    <meta:user-defined meta:name="OVERHEIDop.GmbID/DC.identifier">gmb-2021-301752</meta:user-defined>
    <meta:user-defined meta:name="OVERHEIDop.versieInformatie"/>
  </office:meta>
</office:document-meta>
</file>