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W. Reitzstraat 1b t/m 77, 2 t/m 56 en IJssellaan 169 t/m 235 in Gouda</text:p>
      <text:section text:name="zakelijke-mededeling_id1-3-2" text:style-name="zakelijke-mededeling">
        <text:section text:name="zakelijke-mededeling-tekst_id1-3-2-1" text:style-name="zakelijke-mededeling-tekst">
          <text:section text:name="tekst_id1-3-2-1-1" text:style-name="tekst">
            <text:p text:style-name="common-al">Op 1 september 2021 heeft de Omgevingsdienst Midden-Holland (ODMH) namens de gemeente Gouda een besluit genomen op de aanvraag met kenmerk 2021139599. Dit betreft het uitvoeren van funderingsherstel en groot onderhoud aan de buitenschil van de woningen ter plaatse van de F.W. Reitzstraat 1b t/m 77, 2 t/m 56 en IJssellaan 169 t/m 235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 septem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1647</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647</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647</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luit op aanvraag omgevingsvergunning F.W. Reitzstraat 1b t/m 77, 2 t/m 56 en IJssellaan 169 t/m 235 in Gouda</meta:user-defined>
    <meta:user-defined meta:name="DCTERMS.W3CDTF/DCTERMS.available">2021-09-06</meta:user-defined>
    <meta:user-defined meta:name="DCTERMS.W3CDTF/OVERHEIDop.jaargang">2021</meta:user-defined>
    <meta:user-defined meta:name="OVERHEIDop.publicationIssue">301647</meta:user-defined>
    <meta:user-defined meta:name="OVERHEIDop.GmbID/DC.identifier">gmb-2021-301647</meta:user-defined>
    <meta:user-defined meta:name="OVERHEIDop.versieInformatie"/>
  </office:meta>
</office:document-meta>
</file>