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assenaar DVO MO-Taken</text:p>
      <text:section text:name="regeling_id1-3-2" text:style-name="regeling">
        <text:section text:name="aanhef_id1-3-2-1" text:style-name="aanhef">
          <text:section text:name="preambule_id1-3-2-1-1" text:style-name="preambule">
            <text:p text:style-name="al">gelet op de artikelen 10:3; 10:6, 10:11, en 10:12 van de Algemene wet bestuursrecht;</text:p>
            <text:p text:style-name="al"/>
            <text:p text:style-name="al">overwegende dat de ambtelijke fusie tussen de gemeenten Voorschoten en Wassenaar per 1 september 2021 wordt beëindigd, waarna de samenwerking gedeeltelijk wordt voortgezet op basis van dienstverleningsovereenkomsten;</text:p>
            <text:p text:style-name="al"/>
            <text:p text:style-name="al">overwegende dat de gemeenten Voorschoten en Wassenaar op 8 juni 2021 de Dienstverleningsovereenkomst MO Taken hebben gesloten over de vervulling van taken het gebied van maatschappelijke ontwikkeling door de gemeente Voorschoten in opdracht van de gemeente Wassenaar;</text:p>
            <text:p text:style-name="al"/>
            <text:p text:style-name="al">overwegende dat de verlening van mandaat en de mogelijkheid om ondermandaat te verlenen voor de uitvoering van de dienstverleningsovereenkomst niet is geregeld in het Mandaatbesluit gemeente Wassenaar 2019 zoals komt te luiden per 1 september 2021;</text:p>
            <text:p text:style-name="al"/>
            <text:p text:style-name="al">besluit vast te stellen h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vereenkomstig toepassen regulier mandaatbesluit</text:span>
            </text:p>
            <text:p text:style-name="al">Tenzij anders is bepaald in artikel 2, is het Mandaatbesluit gemeente Wassenaar 2019 zoals dit luidt op 1 september 2021 van overeenkomstige toepassing op de verlening van mandaat op het gebied van informatisering en automatisering en het gebied van post en archief.</text:p>
          </text:section>
          <text:section text:name="artikel_id1-3-2-2-2" text:style-name="artikel">
            <text:p text:style-name="artikel_kop_titel"><text:span text:style-name="artikel_kop_label">Artikel</text:span> <text:span text:style-name="artikel_kop_nr">2 </text:span> 
              <text:span text:style-name="nadrukvet">Niet overeenkomstig toepassen regulier mandaatbesluit</text:span>
            </text:p>
            <text:list text:style-name="id1-3-2-2-2-2">
              <text:list-item text:style-override="id1-3-2-2-2-2">
                <text:number> 1. </text:number>
                <text:p text:style-name="al">Het hoofd van het domein Mens en Samenleving van de gemeente Voorschoten (teamoverschrijdende taken) en de in dat domein werkzame de teammanagers Meedoen Beleid en Meedoen Uitvoering worden, ieder voor het eigen werkgebied, gelijkgesteld aan een coach/coördinator van de gemeente Wassenaar.</text:p>
              </text:list-item>
              <text:list-item text:style-override="id1-3-2-2-2-3">
                <text:number> 2. </text:number>
                <text:p text:style-name="al">Het hoofd van het domein Mens en Samenleving van de gemeente Voorschoten (teamoverschrijdende taken) en de in dat domein werkzame de teammanagers Meedoen Beleid en Meedoen Uitvoering vervangen elkaar.</text:p>
              </text:list-item>
              <text:list-item text:style-override="id1-3-2-2-2-4">
                <text:number> 3, </text:number>
                <text:p text:style-name="al">Bij het domein Mens en Samenleving van de gemeente werkzame managers van programma’s en leiders van projecten op het gebied maatschappelijke ontwikkeling worden gelijkgesteld aan programmamanagers en projectleiders van de gemeente Wassenaar. </text:p>
              </text:list-item>
              <text:list-item text:style-override="id1-3-2-2-2-5">
                <text:number> 4. </text:number>
                <text:p text:style-name="al">Medewerkers van het domein Mens en Samenleving van de gemeente Voorschoten worden gelijkgesteld aan medewerkers van de gemeente Wassenaar.</text:p>
              </text:list-item>
            </text:list>
          </text:section>
          <text:section text:name="artikel_id1-3-2-2-3" text:style-name="artikel">
            <text:p text:style-name="artikel_kop_titel"><text:span text:style-name="artikel_kop_label">Artikel</text:span> <text:span text:style-name="artikel_kop_nr">3 </text:span> Slotbepalingen</text:p>
            <text:list text:style-name="id1-3-2-2-3-2">
              <text:list-item text:style-override="id1-3-2-2-3-2">
                <text:number> 1. </text:number>
                <text:p text:style-name="al">Deze regeling treedt in werking met ingang van de eerste dag na die van de bekendmaking, maar niet eerder dan met ingang van 1 september 2021.</text:p>
              </text:list-item>
              <text:list-item text:style-override="id1-3-2-2-3-3">
                <text:number> 2. </text:number>
                <text:p text:style-name="al">Als dit besluit na 31 augustus 2021 bekend wordt gemaakt, werkt het terug tot en met 1 september 2021.</text:p>
              </text:list-item>
              <text:list-item text:style-override="id1-3-2-2-3-4">
                <text:number> 3. </text:number>
                <text:p text:style-name="al">Deze regeling wordt aangehaald als “Mandaatbesluit Wassenaar DVO MO-Tak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text:p>
            <text:p text:style-name="al">gehouden op 31 augustus 2021</text:p>
          </text:section>
          <text:section text:name="ondertekening_id1-3-2-3-2">
            <text:p><text:span text:style-name="functie">de secretaris</text:span></text:p>
            <text:p><text:span text:style-name="ondertekening_naam">
            <text:span text:style-name="voornaam">drs. H.I.P.</text:span>
            <text:span text:style-name="achternaam">Oppatja</text:span>
          </text:span></text:p>
            <text:p><text:span text:style-name="functie">de burgemeester,</text:span></text:p>
            <text:p><text:span text:style-name="ondertekening_naam">
            <text:span text:style-name="voornaam"> drs. L.A.</text:span>
            <text:span text:style-name="achternaam">de Lan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64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Z/21/057204</meta:user-defined>
    <meta:user-defined meta:name="DCTERMS.alternative">Mandaatbesluit Wassenaar DVO MO-Taken</meta:user-defined>
    <dc:language>nl</dc:language>
    <meta:user-defined meta:name="OVERHEIDop.locatietype/OVERHEIDop.gebiedsmarkering">Gemeente</meta:user-defined>
    <meta:user-defined meta:name="DC.title">Mandaatbesluit Wassenaar DVO MO-Taken</meta:user-defined>
    <meta:user-defined meta:name="DCTERMS.W3CDTF/DCTERMS.available">2021-09-03</meta:user-defined>
    <meta:user-defined meta:name="DCTERMS.W3CDTF/OVERHEIDop.jaargang">2021</meta:user-defined>
    <meta:user-defined meta:name="OVERHEIDop.publicationIssue">301645</meta:user-defined>
    <meta:user-defined meta:name="OVERHEIDop.betreftRegeling">CVDR661750_1</meta:user-defined>
    <meta:user-defined meta:name="OVERHEIDop.GmbID/DC.identifier">gmb-2021-301645</meta:user-defined>
    <meta:user-defined meta:name="xs:date/OVERHEIDop.startdatum">2021-09-04</meta:user-defined>
    <meta:user-defined meta:name="OVERHEIDop.versieInformatie"/>
  </office:meta>
</office:document-meta>
</file>