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Zevenheuvelenweg 53 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/>
            <text:p text:style-name="common-al">Locatie: Zevenheuvelenweg 53 te Berg en Dal</text:p>
            <text:p text:style-name="common-al">Omschrijving: in gebruik nemen van een loods</text:p>
            <text:p text:style-name="common-al">Datum ontvangst: 23 juli 2021</text:p>
            <text:p text:style-name="common-al">Zaaknummer: W.Z21.106013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common-al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Berg en Dal,</text:p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0164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4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4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erg en Dal - melding Activiteitenbesluit milieubeheer- Zevenheuvelenweg 53 te Berg en Dal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640</meta:user-defined>
    <meta:user-defined meta:name="OVERHEIDop.GmbID/DC.identifier">gmb-2021-301640</meta:user-defined>
    <meta:user-defined meta:name="OVERHEIDop.versieInformatie"/>
  </office:meta>
</office:document-meta>
</file>