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Voorstellingen Maistiid op 3, 4, 8, 10, 11, 15, 17 en 18 september 2021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7 augustus is de volgende vergunning/ontheffing verleend:</text:span></text:p>
            <text:p><text:span text:style-name="functie">Ryptsjerk, maisveld ter hoogte van driesprong Nieuwlandsweg-Oosterdijk, 8 voorstellingen Maistiid met live/versterkte muziek op 3, 4, 8, 10, 11, 15, 17 en 18 september 2021 van 20.00 tot 22.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6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6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Voorstellingen Maistiid op 3, 4, 8, 10, 11, 15, 17 en 18 september 2021 te Ryptsjerk</meta:user-defined>
    <meta:user-defined meta:name="DCTERMS.W3CDTF/DCTERMS.available">2021-09-03</meta:user-defined>
    <meta:user-defined meta:name="DCTERMS.W3CDTF/OVERHEIDop.jaargang">2021</meta:user-defined>
    <meta:user-defined meta:name="OVERHEIDop.publicationIssue">301635</meta:user-defined>
    <meta:user-defined meta:name="OVERHEIDop.GmbID/DC.identifier">gmb-2021-301635</meta:user-defined>
    <meta:user-defined meta:name="OVERHEIDop.versieInformatie"/>
  </office:meta>
</office:document-meta>
</file>