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gaaistraat 4, Badhoevedorp, brandveilig gebruik BSO Plesman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brandveilig in gebruik nemen van het gebouw van BSO Plesmanschool. </text:p>
            <text:p text:style-name="common-al">Aanvrager: Smallsteps B.V. </text:p>
            <text:p text:style-name="common-al">Zaaknummer: 10457336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774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162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2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2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1267742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Papegaaistraat 4, Badhoevedorp, brandveilig gebruik BSO Plesmanschool</meta:user-defined>
    <meta:user-defined meta:name="OVERHEIDop.datumEindeReactietermijn">2021-10-16</meta:user-defined>
    <meta:user-defined meta:name="OVERHEIDop.terinzageleggingBG">https://odnzs.mozard.nl/mozard/!suite42.scherm1260?mObj=1267742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628</meta:user-defined>
    <meta:user-defined meta:name="OVERHEIDop.GmbID/DC.identifier">gmb-2021-301628</meta:user-defined>
    <meta:user-defined meta:name="OVERHEIDop.versieInformatie"/>
  </office:meta>
</office:document-meta>
</file>