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Piet Avontuurstraat 76 4818T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088</text:p>
            <text:p text:style-name="common-al">Ingekomen: 31-08-2021</text:p>
            <text:p text:style-name="common-al">Locatie: Piet Avontuurstraat 76 4818TH Breda, District Oost Breda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62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2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2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088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Aanvraag omgevingsvergunning, het plaatsen van een dakkapel (voorgevel), Piet Avontuurstraat 76 4818TH Breda, District Oost Breda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627</meta:user-defined>
    <meta:user-defined meta:name="OVERHEIDop.GmbID/DC.identifier">gmb-2021-301627</meta:user-defined>
    <meta:user-defined meta:name="OVERHEIDop.versieInformatie"/>
  </office:meta>
</office:document-meta>
</file>