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Ooievaar 5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Ooievaar 59</text:span>: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8 september 2021 tot en met 21 september202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6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V2021282</meta:user-defined>
    <meta:user-defined meta:name="DCTERMS.abstract">Melding Lozen Buiten Inrichtingen Ooievaar 59, het aanlegg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Ooievaar 59 in Esch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620</meta:user-defined>
    <meta:user-defined meta:name="OVERHEIDop.GmbID/DC.identifier">gmb-2021-301620</meta:user-defined>
    <meta:user-defined meta:name="OVERHEIDop.versieInformatie"/>
  </office:meta>
</office:document-meta>
</file>