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en/ontheffingen op of aan de weg, ontheffing plaatsen sandwichborden/spandoeken, collectevergunning, standplaatsvergunning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aanvraag: Standplaatsvergunning foodtruck Kip van Rick</text:p>
            <text:p text:style-name="common-al">Datum ontvangst: 23 augustus 2021</text:p>
            <text:p text:style-name="common-al">Zaaknummer: 728681</text:p>
            <text:p text:style-name="common-al">Locatie/adres: Kerkplein te Oostzaan</text:p>
            <text:p text:style-name="last-al">Deze aanvraag is ingediend op grond van de Algemene Plaatselijke Verordening. U kunt uw schriftelijke zienswijze voor deze activiteit vóór 17 september 2021 kenbaar maken aan de Burgemeester van Gemeente Oostzaan ter attentie van de afdeling Openbare Orde en Veiligheid, postbus 20, 1530 AA Wormer. Voor meer informatie kunt u een mail sturen naar <text:a xlink:href="mailto:apv@over-gemeenten.nl" xlink:type="simple">apv@over-gemeen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161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1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anvraag APV: Vergunningen/ontheffingen op of aan de weg, ontheffing plaatsen sandwichborden/spandoeken, collectevergunning, standplaatsvergunning en objectvergunningen</meta:user-defined>
    <meta:user-defined meta:name="DCTERMS.W3CDTF/DCTERMS.available">2021-09-03</meta:user-defined>
    <meta:user-defined meta:name="DCTERMS.W3CDTF/OVERHEIDop.jaargang">2021</meta:user-defined>
    <meta:user-defined meta:name="OVERHEIDop.publicationIssue">301614</meta:user-defined>
    <meta:user-defined meta:name="OVERHEIDop.GmbID/DC.identifier">gmb-2021-301614</meta:user-defined>
    <meta:user-defined meta:name="OVERHEIDop.versieInformatie"/>
  </office:meta>
</office:document-meta>
</file>