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Open Nationaal Kampioenschap Feedervissen</text:p>
            <text:p text:style-name="common-al">Datum en tijdstippen: 5 september 2021 van 07:00 tot 16:00 uur</text:p>
            <text:p text:style-name="common-al">Locatie/adres: Noordhollandsch Kanaal - Molen Neck; parcours vanaf Spijkerboor tot en met Jispersluis</text:p>
            <text:p text:style-name="common-al">Verzenddatum: 27 augustus 2021</text:p>
            <text:p text:style-name="common-al">Datum aanvraag vergunning: 30 juli 2021</text:p>
            <text:p text:style-name="last-al">Zaaknummer : 723165</text:p>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1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Beschikking APV: Evenementen, Exploitatie en Drank-en Horecavergunningen/ontheffing</meta:user-defined>
    <meta:user-defined meta:name="DCTERMS.W3CDTF/DCTERMS.available">2021-09-03</meta:user-defined>
    <meta:user-defined meta:name="DCTERMS.W3CDTF/OVERHEIDop.jaargang">2021</meta:user-defined>
    <meta:user-defined meta:name="OVERHEIDop.publicationIssue">301612</meta:user-defined>
    <meta:user-defined meta:name="OVERHEIDop.GmbID/DC.identifier">gmb-2021-301612</meta:user-defined>
    <meta:user-defined meta:name="OVERHEIDop.versieInformatie"/>
  </office:meta>
</office:document-meta>
</file>