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 (afgehand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Supwedstrijd</text:p>
            <text:p text:style-name="common-al">Datum en tijdstippen: 4 september 2021 tussen 13:30 en 17:00 uur</text:p>
            <text:p text:style-name="common-al">Locatie/adres: op Het Zwet nabij De Lepelaar in Jisp</text:p>
            <text:p text:style-name="common-al">Verzenddatum: 30 augustus 2021</text:p>
            <text:p text:style-name="common-al">Datum melding: 15 augustus 2021</text:p>
            <text:p text:style-name="common-al">Zaaknummer: 726494</text:p>
            <text:p text:style-name="last-al">Tegen een melding/kennisgeving is geen bezwaar- en of beroep mogelijk. Voor meer informatie kunt u contact opnemen met team APV-vergunningen, bereikbaar via apv@over-gemeenten.nl of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61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PV (afgehandeld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11</meta:user-defined>
    <meta:user-defined meta:name="OVERHEIDop.GmbID/DC.identifier">gmb-2021-301611</meta:user-defined>
    <meta:user-defined meta:name="OVERHEIDop.versieInformatie"/>
  </office:meta>
</office:document-meta>
</file>