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 Exploitatie en Drank-en Horecavergunningen/ontheffing</text:p>
      <text:section text:name="zakelijke-mededeling_id1-3-2" text:style-name="zakelijke-mededeling">
        <text:section text:name="zakelijke-mededeling-tekst_id1-3-2-1" text:style-name="zakelijke-mededeling-tekst">
          <text:section text:name="tekst_id1-3-2-1-1" text:style-name="tekst">
            <text:p text:style-name="common-al">Soort ontheffing en naam: Ontheffing verruiming schenktijden Vinura Open Spatter Toernooi en KNLTB-competitie</text:p>
            <text:p text:style-name="common-al">Datum en tijdstippen: 12:00 uur tot 01:00 uur op 23 t/m 28 augustus, 18 en 25 september, 2, 9, 16 en 23 oktober 2021</text:p>
            <text:p text:style-name="common-al">Locatie/adres: Tennisvereniging De Spatter</text:p>
            <text:p text:style-name="common-al">Verzenddatum: 23 augustus 2021</text:p>
            <text:p text:style-name="common-al">Datum aanvraag ontheffing: 30 juni 2021</text:p>
            <text:p text:style-name="last-al">Zaaknummer: 714642</text:p>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160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0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0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APv: Evenementen, Exploitatie en Drank-en Horecavergunningen/ontheffing</meta:user-defined>
    <meta:user-defined meta:name="DCTERMS.W3CDTF/DCTERMS.available">2021-09-03</meta:user-defined>
    <meta:user-defined meta:name="DCTERMS.W3CDTF/OVERHEIDop.jaargang">2021</meta:user-defined>
    <meta:user-defined meta:name="OVERHEIDop.publicationIssue">301609</meta:user-defined>
    <meta:user-defined meta:name="OVERHEIDop.GmbID/DC.identifier">gmb-2021-301609</meta:user-defined>
    <meta:user-defined meta:name="OVERHEIDop.versieInformatie"/>
  </office:meta>
</office:document-meta>
</file>