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Wever Amsterdam BV</text:p>
            <text:p text:style-name="common-al">Datum en tijdstippen: dinsdag 24 augustus tot en met vrijdag 17 september 2021</text:p>
            <text:p text:style-name="common-al">Locatie/adres: t.h.v. Dorpsstraat 350 in Wormer</text:p>
            <text:p text:style-name="common-al">Verzenddatum: 24 augustus 2021</text:p>
            <text:p text:style-name="common-al">Datumaanvraag vergunning: 20 augustus 2021</text:p>
            <text:p text:style-name="common-al">Zaaknummer: 72795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6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en</meta:user-defined>
    <meta:user-defined meta:name="DCTERMS.W3CDTF/DCTERMS.available">2021-09-03</meta:user-defined>
    <meta:user-defined meta:name="DCTERMS.W3CDTF/OVERHEIDop.jaargang">2021</meta:user-defined>
    <meta:user-defined meta:name="OVERHEIDop.publicationIssue">301608</meta:user-defined>
    <meta:user-defined meta:name="OVERHEIDop.GmbID/DC.identifier">gmb-2021-301608</meta:user-defined>
    <meta:user-defined meta:name="OVERHEIDop.versieInformatie"/>
  </office:meta>
</office:document-meta>
</file>