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rschapsstraat 9, 1382 E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arschapsstraat 9, 1382 EG WeespOmschrijving: het realiseren van een open verbinding tussen keuken en woonkamer door het slopen van een halfsteens muurDatum ontvangst: 30-08-2021Zaaknummer: Z2021-WP006916OLO nummer: 63357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0160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0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0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16</meta:user-defined>
    <meta:user-defined meta:name="DCTERMS.abstract">het realiseren van een open verbinding tussen keuken en woonkamer door het slopen van een halfsteens muur</meta:user-defined>
    <dc:language>nl</dc:language>
    <meta:user-defined meta:name="OVERHEIDop.locatietype/OVERHEIDop.gebiedsmarkering">Punt</meta:user-defined>
    <meta:user-defined meta:name="DC.title">Aanvraag omgevingsvergunning Waarschapsstraat 9, 1382 EG Weesp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606</meta:user-defined>
    <meta:user-defined meta:name="OVERHEIDop.GmbID/DC.identifier">gmb-2021-301606</meta:user-defined>
    <meta:user-defined meta:name="OVERHEIDop.versieInformatie"/>
  </office:meta>
</office:document-meta>
</file>