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gracht 134, 1381 B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gracht 134, 1381 BS WeespOmschrijving: het plaatsen van een nieuwbouw dakkapel op de zijgevel van de woning aan de Achtergracht 134 WeespDatum ontvangst: 31-08-2021Zaaknummer: Z2021-WP006917OLO nummer: 63362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0160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0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0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17</meta:user-defined>
    <meta:user-defined meta:name="DCTERMS.abstract">het plaatsen van een nieuwbouw dakkapel op de zijgevel van de woning aan de Achtergracht 134 Weesp</meta:user-defined>
    <dc:language>nl</dc:language>
    <meta:user-defined meta:name="OVERHEIDop.locatietype/OVERHEIDop.gebiedsmarkering">Punt</meta:user-defined>
    <meta:user-defined meta:name="DC.title">Aanvraag omgevingsvergunning Achtergracht 134, 1381 BS Weesp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604</meta:user-defined>
    <meta:user-defined meta:name="OVERHEIDop.GmbID/DC.identifier">gmb-2021-301604</meta:user-defined>
    <meta:user-defined meta:name="OVERHEIDop.versieInformatie"/>
  </office:meta>
</office:document-meta>
</file>