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Prijsuitreiking viswedstrijd </text:p>
            <text:p text:style-name="common-al">Datum ontvangst: 24 augustus 2021</text:p>
            <text:p text:style-name="common-al">Zaaknummer: 729040</text:p>
            <text:p text:style-name="last-al">Locatie/adres: bedrijventerrein Woody's Wood Shop aan de Kanaaldijk 11 in Spijkerboo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60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0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PV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600</meta:user-defined>
    <meta:user-defined meta:name="OVERHEIDop.GmbID/DC.identifier">gmb-2021-301600</meta:user-defined>
    <meta:user-defined meta:name="OVERHEIDop.versieInformatie"/>
  </office:meta>
</office:document-meta>
</file>