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aasdorperweg 54, 1175 KX Lijnden, J &amp; J Weel V.O.F., het oprichten van een bedrijfsgebouw (gebouw C), datum verlengingsbesluit: 28-01-2021, zaak 10002952, OLO-56616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16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1782.259 485319.31</meta:user-defined>
    <meta:user-defined meta:name="DC.title">Verlenging beslistermijn aanvraag omgevingsvergunning, Raasdorperweg 54, 1175 KX Lijnden, J &amp; J Weel V.O.F., het oprichten van een bedrijfsgebouw (gebouw C), datum verlengingsbesluit: 28-01-2021, zaak 10002952, OLO-5661609.</meta:user-defined>
    <meta:user-defined meta:name="OVERHEID.PostcodeHuisnummer/OVERHEIDop.postcodeHuisnummer">1175KX 54</meta:user-defined>
    <meta:user-defined meta:name="OVERHEIDop.straatnaam">Raasdorperweg</meta:user-defined>
    <meta:user-defined meta:name="OVERHEIDop.woonplaats">Lijnd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30160</meta:user-defined>
    <meta:user-defined meta:name="OVERHEIDop.GmbID/DC.identifier">gmb-2021-30160</meta:user-defined>
    <meta:user-defined meta:name="OVERHEIDop.versieInformatie"/>
  </office:meta>
</office:document-meta>
</file>