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lissing lossen drie binnenvaartschepen, Haatlandhaven 21 t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gedoogbeslissing</text:p>
            <text:p text:style-name="common-al">Zaaknummer: 0166ESUITE702932021</text:p>
            <text:p text:style-name="common-al">Verzenddatum beslissing: 31 augustus 2021</text:p>
            <text:p text:style-name="common-al">Locatie: Haatlandhaven 21 te Kampen</text:p>
            <text:p text:style-name="common-al">Omschrijving: gedoogbeslissing tot en met 12 november 2021 voor het lossen van drie binnenvaartschepen met tarwe en ontsmet met fosfine</text:p>
            <text:p text:style-name="common-al">Bezwaar: Er is geen bezwaar mogelijk.</text:p>
            <text:p text:style-name="common-al">
            <text:span text:style-name="nadrukcur">Inzage </text:span>
          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159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9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9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doogbeslissing lossen drie binnenvaartschepen, Haatlandhaven 21 te Kamp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1593</meta:user-defined>
    <meta:user-defined meta:name="OVERHEIDop.GmbID/DC.identifier">gmb-2021-301593</meta:user-defined>
    <meta:user-defined meta:name="OVERHEIDop.versieInformatie"/>
  </office:meta>
</office:document-meta>
</file>