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arnestreek 2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melding ontvangen op grond van het Activiteitenbesluit milieubeheer voor de locatie Hoarnestreek 2 in Pietersbierum. De melding is geregistreerd onder zaaknummer MM-20210044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158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arnestreek 2 in Pietersbier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85</meta:user-defined>
    <meta:user-defined meta:name="OVERHEIDop.GmbID/DC.identifier">gmb-2021-301585</meta:user-defined>
    <meta:user-defined meta:name="OVERHEIDop.versieInformatie"/>
  </office:meta>
</office:document-meta>
</file>