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op de 1e verdieping en een dakkapel, Leidekker 12 2353XA Leiderdorp te Leiderdorp LDPZ2021-0002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kker 12 2353XA Leiderdorp</text:p>
            <text:p text:style-name="common-al">Zaaknummer: LDPZ2021-000259</text:p>
            <text:p text:style-name="common-al">Datum verzending besluit: 26-08-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15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59</meta:user-defined>
    <meta:user-defined meta:name="DCTERMS.abstract">Plaatsen van een uitbouw op de 1e verdieping en een dakkapel</meta:user-defined>
    <dc:language>nl</dc:language>
    <meta:user-defined meta:name="OVERHEIDop.locatietype/OVERHEIDop.gebiedsmarkering">Punt</meta:user-defined>
    <meta:user-defined meta:name="DC.title">Verleende omgevingsvergunning voor het plaatsen van een uitbouw op de 1e verdieping en een dakkapel, Leidekker 12 2353XA Leiderdorp te Leiderdorp LDPZ2021-000259</meta:user-defined>
    <meta:user-defined meta:name="DCTERMS.W3CDTF/DCTERMS.available">2021-09-03</meta:user-defined>
    <meta:user-defined meta:name="DCTERMS.W3CDTF/OVERHEIDop.jaargang">2021</meta:user-defined>
    <meta:user-defined meta:name="OVERHEIDop.publicationIssue">301582</meta:user-defined>
    <meta:user-defined meta:name="OVERHEIDop.GmbID/DC.identifier">gmb-2021-301582</meta:user-defined>
    <meta:user-defined meta:name="OVERHEIDop.versieInformatie"/>
  </office:meta>
</office:document-meta>
</file>