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Deltaplein 200</text:p>
            <text:p text:style-name="common-al"/>
            <text:p text:style-name="common-al">Ons kenmerk: 20210386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1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57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7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7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3863/8042706</meta:user-defined>
    <meta:user-defined meta:name="DCTERMS.abstract">Het realiseren van een in- of uitrit bij het perceel Deltaplein 200</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eltaplein 200 te Den Haag</meta:user-defined>
    <meta:user-defined meta:name="DCTERMS.W3CDTF/DCTERMS.available">2021-09-03</meta:user-defined>
    <meta:user-defined meta:name="DCTERMS.W3CDTF/OVERHEIDop.jaargang">2021</meta:user-defined>
    <meta:user-defined meta:name="OVERHEIDop.externeBijlage">Bijlage_41116521_voor_bekendmaking|exb-2021-52378</meta:user-defined>
    <meta:user-defined meta:name="OVERHEIDop.publicationIssue">301576</meta:user-defined>
    <meta:user-defined meta:name="OVERHEIDop.GmbID/DC.identifier">gmb-2021-301576</meta:user-defined>
    <meta:user-defined meta:name="OVERHEIDop.versieInformatie"/>
  </office:meta>
</office:document-meta>
</file>