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straten: 11 september 2021 Centrum Nijmegen The Big Draw NijmegenGelderland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9-2021</text:p>
            <text:p text:style-name="common-al">
            <text:span text:style-name="nadrukvet">Omschrijving: </text:span>11 september 2021 Centrum Nijmegen The Big Draw NijmegenGelderland evenement (Centrum strat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538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september 2021 tot en met 13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2804183-3BBA-4EA2-949B-D1869C8B3647" xlink:type="simple">http://www.nijmegen.nl/vergunningpagina/?guid=92804183-3BBA-4EA2-949B-D1869C8B36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57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7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7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entrum straten: 11 september 2021 Centrum Nijmegen The Big Draw NijmegenGelderland evenement - apv vergunning – Bijzondere wetten  - Vergunning verleend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75</meta:user-defined>
    <meta:user-defined meta:name="OVERHEIDop.GmbID/DC.identifier">gmb-2021-301575</meta:user-defined>
    <meta:user-defined meta:name="OVERHEIDop.versieInformatie"/>
  </office:meta>
</office:document-meta>
</file>