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Fenikshof: 1 t/m 10 oktober 2021, Winkelcentrum Fenikshof, Oliebolle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9-2021</text:p>
            <text:p text:style-name="common-al">
            <text:span text:style-name="nadrukvet">Omschrijving: </text:span>1 t/m 10 oktober 2021, Winkelcentrum Fenikshof, Oliebollen, tijdelijke standplaats (Winkelcentrum Fenikshof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600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september 2021 tot en met 13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17342EF-8D95-4B63-95F8-E69E4C9482B0" xlink:type="simple">http://www.nijmegen.nl/vergunningpagina/?guid=A17342EF-8D95-4B63-95F8-E69E4C9482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57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7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7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kelcentrum Fenikshof: 1 t/m 10 oktober 2021, Winkelcentrum Fenikshof, Oliebollen, tijdelijke standplaats - apv vergunning – Bijzondere wetten  - Vergunning verleend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74</meta:user-defined>
    <meta:user-defined meta:name="OVERHEIDop.GmbID/DC.identifier">gmb-2021-301574</meta:user-defined>
    <meta:user-defined meta:name="OVERHEIDop.versieInformatie"/>
  </office:meta>
</office:document-meta>
</file>