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57 te Nijmegen: 30 september tot 10 oktober 2021, Weurtseweg 157, Vis en fruit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1</text:p>
            <text:p text:style-name="common-al">
            <text:span text:style-name="nadrukvet">Omschrijving: </text:span>30 september tot 10 oktober 2021, Weurtseweg 157, Vis en fruit, Standplaats (Weurtseweg 1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605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september 2021 tot en met 13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DCB0915-B5E2-4F0D-AC13-6F7FC806A50F" xlink:type="simple">http://www.nijmegen.nl/vergunningpagina/?guid=6DCB0915-B5E2-4F0D-AC13-6F7FC806A5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7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urtseweg 157 te Nijmegen: 30 september tot 10 oktober 2021, Weurtseweg 157, Vis en fruit, Standplaats - apv vergunning – Bijzondere wetten  - Vergunning verlee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73</meta:user-defined>
    <meta:user-defined meta:name="OVERHEIDop.GmbID/DC.identifier">gmb-2021-301573</meta:user-defined>
    <meta:user-defined meta:name="OVERHEIDop.versieInformatie"/>
  </office:meta>
</office:document-meta>
</file>