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rectificatie verlening omgevingsvergunning uitgebreide procedure - 2e Vroonstraat 140 en Middenvliet 1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penbare kennisgevingen van 27 augustus is er bij de <text:span text:style-name="nadrukvet">Verleende omgevingsvergunningen</text:span><text:span text:style-name="nadrukvet">Uitgebreide procedure</text:span> niet genoteerd of er een zienswijze is ingediend<text:span text:style-name="nadrukvet">. </text:span>Er is geen zienswijze ingediend voor de verleende omgevingsvergunningen uitgebreide procedure voor de adressen 2<text:span text:style-name="sup">e</text:span> Vroonstraat 140 en Middenvliet 13.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56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- rectificatie verlening omgevingsvergunning uitgebreide procedure - 2e Vroonstraat 140 en Middenvliet 13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68</meta:user-defined>
    <meta:user-defined meta:name="OVERHEIDop.GmbID/DC.identifier">gmb-2021-301568</meta:user-defined>
    <meta:user-defined meta:name="OVERHEIDop.versieInformatie"/>
  </office:meta>
</office:document-meta>
</file>