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rectificatie sloopmeldingen - Saturnus 22 en Schoolweg 1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openbare kennisgevingen van 20 augustus is er bij de geaccepteerde sloopmeldingen het adres <text:span text:style-name="nadrukvet">Saturnus 22</text:span> genoteerd. Dit adres had als sloopmelding niet noodzakelijk moeten worden aangegeven. Bij de openbare kennisgevingen van 27 augustus staat het adres <text:span text:style-name="nadrukvet">Schoolweg 15 </text:span>bij de geaccepteerde sloopmeldingen. Dit adres had als een vervallen sloopmelding moeten worden aangege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56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- rectificatie sloopmeldingen - Saturnus 22 en Schoolweg 15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66</meta:user-defined>
    <meta:user-defined meta:name="OVERHEIDop.GmbID/DC.identifier">gmb-2021-301566</meta:user-defined>
    <meta:user-defined meta:name="OVERHEIDop.versieInformatie"/>
  </office:meta>
</office:document-meta>
</file>