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uyll van Serooskerkenweg 50 1076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Tuyll van Serooskerkenweg 50 1076JM Amsterdam</text:p>
            <text:p text:style-name="common-al">Omschrijving: voor het veranderen van de indeling door middel van een muurdoorbraak op de begane grond van het gebouw met behoud van de functie wonen.</text:p>
            <text:p text:style-name="common-al">Datum ontvangst: 10-08-2021</text:p>
            <text:p text:style-name="common-al">Zaaknummer: Z2021-Z005277</text:p>
            <text:p text:style-name="common-al">OLO nummer: 616346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56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6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6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277</meta:user-defined>
    <meta:user-defined meta:name="DCTERMS.abstract">veranderen van de indeling door middel van een muurdoorbraak op de begane grond van het gebouw met behoud van de functie wonen</meta:user-defined>
    <dc:language>nl</dc:language>
    <meta:user-defined meta:name="OVERHEIDop.locatietype/OVERHEIDop.gebiedsmarkering">Punt</meta:user-defined>
    <meta:user-defined meta:name="DC.title">Aanvraag omgevingsvergunning Van Tuyll van Serooskerkenweg 50 1076JM Amsterdam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565</meta:user-defined>
    <meta:user-defined meta:name="OVERHEIDop.GmbID/DC.identifier">gmb-2021-301565</meta:user-defined>
    <meta:user-defined meta:name="OVERHEIDop.versieInformatie"/>
  </office:meta>
</office:document-meta>
</file>