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eivelden 12,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1 een besluit genomen op de aanvraag met zaaknummer OV 21113 voor een omgevingsvergunning op locatie de Heivelden 12,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 septem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0156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6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6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p aanvraag omgevingsvergunning voor het Nieuwbouw loods op de locatie de Heivelden 12, Heeze</meta:user-defined>
    <dc:language>nl</dc:language>
    <meta:user-defined meta:name="OVERHEIDop.locatietype/OVERHEIDop.gebiedsmarkering">Punt</meta:user-defined>
    <meta:user-defined meta:name="DC.title">Kennisgeving besluit op aanvraag omgevingsvergunning de Heivelden 12, Heeze</meta:user-defined>
    <meta:user-defined meta:name="DCTERMS.W3CDTF/DCTERMS.available">2021-09-03</meta:user-defined>
    <meta:user-defined meta:name="DCTERMS.W3CDTF/OVERHEIDop.jaargang">2021</meta:user-defined>
    <meta:user-defined meta:name="OVERHEIDop.externeBijlage">1421764 bes.|exb-2021-52377</meta:user-defined>
    <meta:user-defined meta:name="OVERHEIDop.publicationIssue">301563</meta:user-defined>
    <meta:user-defined meta:name="OVERHEIDop.GmbID/DC.identifier">gmb-2021-301563</meta:user-defined>
    <meta:user-defined meta:name="OVERHEIDop.versieInformatie"/>
  </office:meta>
</office:document-meta>
</file>