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aanleggen van een nieuwe uitrit op de locatie Oudhuizerstraat 41 A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september 2021</text:p>
            <text:p text:style-name="common-al">Kenmerk: SXO-2021-048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155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5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aanleggen van een nieuwe uitrit op de locatie Oudhuizerstraat 41 A in Klarenbe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552</meta:user-defined>
    <meta:user-defined meta:name="OVERHEIDop.GmbID/DC.identifier">gmb-2021-301552</meta:user-defined>
    <meta:user-defined meta:name="OVERHEIDop.versieInformatie"/>
  </office:meta>
</office:document-meta>
</file>