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ruimtelijke onderbouwing, ontwerpbeschikking omgevingsvergunning en ontwerpbesluit Hogere Grenswaarden Rembrandtweg 2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an plan zijn vergunning te verlenen voor het perceel aan de Rembrandtweg 257 in Ridderkerk (kadastraal nummer H 3999) voor het bouwen van 35 appartementen en een half verdiepte parkeergarage. </text:p>
            <text:p text:style-name="tussenkopcur">
            <text:span text:style-name="nadrukondlijn">Akoestisch onderzoek</text:span>
          </text:p>
            <text:p text:style-name="common-al">Uit het akoestisch onderzoek blijkt dat voor 17 woningen de voorkeurgrenswaarde uit de Wet geluidhinder overschreden wordt door het wegverkeerslawaai afkomstig van de Burgemeester de Zeeuwstraat. Hiervoor is een ontwerpbesluit hogere waarden opgesteld. </text:p>
            <text:p text:style-name="tussenkopcur">
            <text:span text:style-name="nadrukondlijn">Inzien </text:span>
          </text:p>
            <text:p text:style-name="common-al">Het ontwerpbesluit omgevingsvergunning en alle daarbij behorende stukken kunt u vanaf 10 september tot en met 21 oktober 2021 inzien:</text:p>
            <text:list text:style-name="id1-3-2-1-1-6">
              <text:list-item text:style-override="id1-3-2-1-1-6-1">
                <text:number>-</text:number>
                <text:p text:style-name="al">op de website van de gemeente www.ridderkerk.nl/ter-inzage </text:p>
              </text:list-item>
            </text:list>
            <text:p text:style-name="common-al">Om de stukken in te zien in het Gemeentelijke Service Centrum moet u een afspraak maken. Een afspraak kunt u maken met de heer Amesz via telefoon (0180) 451 234 of per mail d.amesz@bar-organisatie.nl.</text:p>
            <text:p text:style-name="common-al">Voor eventuele nadere informatie kunt u contact opnemen met de heer Amesz via d.amesz@bar-organisatie.nl of de heer Van der Horst via d.v.d.horst@bar-organisatie.nl. </text:p>
            <text:p text:style-name="tussenkopcur">
            <text:span text:style-name="nadrukondlijn">Zienswijze</text:span>
          </text:p>
            <text:p text:style-name="last-al">U kunt gedurende hierboven genoemde periode mondeling of schriftelijk een zienswijze (reactie) indienen op uiterlijk 21 oktober 2021. De zienswijze richt u aan het college van burgemeester en wethouders, Postbus 271, 2980 AG Ridderkerk o.v.v. ‘zienswijze Rembrandtweg 257’ <text:span text:style-name="nadrukondlijn">met kenmerk 221395</text:span> t.a.v. de heer D.T. Amesz. Voor een mondelinge zienswijze kunt u een afspraak maken met de heer Amesz via d.amesz@bar-organisati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154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4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ROCENTRmbrndtwg25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ruimtelijke onderbouwing, ontwerpbeschikking omgevingsvergunning en ontwerpbesluit Hogere Grenswaarden Rembrandtweg 257</meta:user-defined>
    <meta:user-defined meta:name="OVERHEIDop.datumEindeReactietermijn">2021-10-21</meta:user-defined>
    <meta:user-defined meta:name="OVERHEIDop.terinzageleggingBG">https://www.ridderkerk.nl/ter-inzage</meta:user-defined>
    <meta:user-defined meta:name="DCTERMS.W3CDTF/DCTERMS.available">2021-09-09</meta:user-defined>
    <meta:user-defined meta:name="DCTERMS.W3CDTF/OVERHEIDop.jaargang">2021</meta:user-defined>
    <meta:user-defined meta:name="OVERHEIDop.publicationIssue">301549</meta:user-defined>
    <meta:user-defined meta:name="OVERHEIDop.GmbID/DC.identifier">gmb-2021-301549</meta:user-defined>
    <meta:user-defined meta:name="OVERHEIDop.versieInformatie"/>
  </office:meta>
</office:document-meta>
</file>