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sje Rozendaal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gemeente Putten een aanvraag ontvangen voor het plaatsen van een veranda (bouwen) op locatie Jansje Rozendaalstraat 29. De aanvraag is geregistreerd onder zaaknummer W 21/34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154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ansje Rozendaalstraat 29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48</meta:user-defined>
    <meta:user-defined meta:name="OVERHEIDop.GmbID/DC.identifier">gmb-2021-301548</meta:user-defined>
    <meta:user-defined meta:name="OVERHEIDop.versieInformatie"/>
  </office:meta>
</office:document-meta>
</file>