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bouwen opslag, plaatsen reclame en uitrit aanleggen, Boezemweg 41, Heulweg 2 en 4 te Pijnacker, (OLO nummer 6158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opslag, plaatsen reclame en uitrit aanleggen </text:p>
            <text:p text:style-name="common-al">OLO-nummer 6158249</text:p>
            <text:p text:style-name="common-al">Dossiernummer O21-0371 </text:p>
            <text:p text:style-name="common-al">Locatie Boezemweg 41, Heulweg 2 en 4 te Pijnacker </text:p>
            <text:p text:style-name="common-al">Datum besluit 1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154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4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4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Verleende omgevingsvergunning (Wabo), bouwen opslag, plaatsen reclame en uitrit aanleggen, Boezemweg 41, Heulweg 2 en 4 te Pijnacker, (OLO nummer 6158249)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43</meta:user-defined>
    <meta:user-defined meta:name="OVERHEIDop.GmbID/DC.identifier">gmb-2021-301543</meta:user-defined>
    <meta:user-defined meta:name="OVERHEIDop.versieInformatie"/>
  </office:meta>
</office:document-meta>
</file>