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Loosterweg Noord 7, Lisse’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sse maken bekend dat zij op 1 september 2021 de omgevingsvergunning hebben verleend voor het realiseren van een agrarische bedrijfshal op het perceel Loosterweg Noord 7 te Lisse. </text:p>
            <text:p text:style-name="common-al">
            <text:span text:style-name="nadrukvet">Toelichting</text:span>
          </text:p>
            <text:p text:style-name="common-al">Op de locatie Loosterweg Noord 7 te Lisse is initiatiefnemer voornemens om het agrarische bedrijf uit te breiden met een nieuwe bedrijfshal. Initiatiefnemer heeft een groter oppervlak aan bedrijfsbebouwing nodig om het bedrijf toekomstbestendig te maken. Op basis van het bestemmingsplan mag initiatiefnemer maximaal 3.000 m2 aan bedrijfsbebouwing hebben en initiatiefnemer heeft op dit moment ongeveer 2260 m2 aan bedrijfsbebouwing. Door het bouwen van de nieuwe bedrijfshal wordt de 3000 m2 grens uit het bestemmingsplan overschreden met ongeveer 200 m2, waardoor er middels de verleende omgevingsvergunning dient te worden afgeweken van het bestemmingsplan. Afwijken kan mits sprake is van een goede ruimtelijke ordening. Initiatiefnemer heeft diverse omgevingsonderzoeken uitgevoerd en een landschappelijk inpassingsplan opgesteld om aan te tonen dat sprake is van een goede ruimtelijke ordening. Daarnaast is een ruimtelijke onderbouwing geschreven en zijn de plannen afgestemd met de provincie Zuid Holland en Keukenhof. Aangetoond is dat sprake is van de goede ruimtelijke ordening die benodigd is om van het bestemmingsplan te kunnen afwijken. </text:p>
            <text:p text:style-name="common-al">
            <text:span text:style-name="nadrukvet">
              <text:span text:style-name="nadrukcur">Procedure</text:span>
            </text:span>
          </text:p>
            <text:p text:style-name="common-al">Burgemeester en wethouders hebben daarvoor met toepassing van artikel 2.12, eerste lid, onder a, sub 3, van de Wet algemene bepalingen omgevingsrecht omgevingsvergunning verleend voor het bouwen van dit bouwplan. Voor dit plan is een verklaring van geen bedenkingen van de gemeenteraad niet nodig, omdat de uitbreiding van de bedrijfsbebouwing per saldo minder dan 1000 m2 bedraagt. De ontwerpvergunning is gedurende een periode van zes weken ter inzage gelegd en er zijn geen zienswijzen ingediend. Dit heeft voor het college aanleiding gegeven om op 1 september 2021 de omgevingsvergunning te verlenen.</text:p>
            <text:p text:style-name="common-al">
            <text:span text:style-name="nadrukvet">
              <text:span text:style-name="nadrukcur">Inzien</text:span>
            </text:span>
          </text:p>
            <text:p text:style-name="common-al">De omgevingsvergunning en alle daarbij behorende stukken liggen vanaf <text:span text:style-name="nadrukvet">woensdag 8 september 2021 t/m woensdag 20 oktober 2021</text:span> voor een ieder ter inzage op het gemeentehuis. Vanwege de coronamaatregelen wordt er alleen op afspraak gewerkt. Indien u het plan fysiek wenst in te zien kunt u contact opnemen met Ron van Dorp van de afdeling Publieksservice.</text:p>
            <text:p text:style-name="common-al">De digitale versie kunt u inzien op de landelijke voorziening <text:a xlink:href="http://www.ruimtelijkeplannen.nl/" xlink:type="simple">www.ruimtelijkeplannen.nl</text:a>. </text:p>
            <text:p text:style-name="common-al">Via de gemeentelijke website <text:a xlink:href="http://www.lisse.nl" xlink:type="simple">www.lisse.nl</text:a>, tabblad ‘Inwoners en ondernemers’, ‘Bouwen en wonen’, ‘Bestemmingsplannen’ en ‘Ter inzage’ vindt u op de betreffende webpagina van het plan een link naar deze stukken.</text:p>
            <text:p text:style-name="common-al">
            <text:span text:style-name="nadrukvet">
              <text:span text:style-name="nadrukcur">Beroep</text:span>
            </text:span>
          </text:p>
            <text:p text:style-name="common-al">Op grond van artikel 8.1 van de Algemene wet is van<text:span text:style-name="nadrukvet"> donderdag 9 september 2021 tot en met woensdag 20 oktober 2021 </text:span>het in­stellen van be­roep mogelijk voor:</text:p>
            <text:p text:style-name="common-al"/>
            <text:list text:style-name="id1-3-2-1-1-13">
              <text:list-item text:style-override="id1-3-2-1-1-13-1">
                <text:number>1.</text:number>
                <text:p text:style-name="al">Belanghebbenden, die tijdig een zienswijze over de ontwerp-omgevingsvergunning naar voren hebben gebracht;</text:p>
              </text:list-item>
              <text:list-item text:style-override="id1-3-2-1-1-13-2">
                <text:number>2.</text:number>
                <text:p text:style-name="al">Belanghebbenden, die kunnen aantonen dat zij redelijkerwijs niet in staat zijn ge­weest tij­dig een zienswijze kenbaar te maken;</text:p>
              </text:list-item>
            </text:list>
            <text:p text:style-name="common-al">Beroep kan worden ingesteld bij de rechtbank te Den Haag, sector bestuursrecht, Postbus 20302, 2500 EH Den Haag. </text:p>
            <text:p text:style-name="common-al">Tegen de uitspraak van de rechtbank kan hoger beroep worden ingesteld bij de Afdeling bestuursrechtspraak van de Raad van State.</text:p>
            <text:p text:style-name="common-al">
            <text:span text:style-name="nadrukvet">
              <text:span text:style-name="nadrukcur">Voorlopige voorziening</text:span>
            </text:span>
          </text:p>
            <text:p text:style-name="common-al">Ook kunnen belanghebbenden – voor zover zij daarbij een spoedeisend belang hebben – op grond van artikel 8:81 van de Algemene wet bestuursrecht de Voorzieningenrechter van de rechtbank verzoeken een voorlopige voorziening te treffen.</text:p>
            <text:p text:style-name="common-al">
            <text:span text:style-name="nadrukvet">
              <text:span text:style-name="nadrukcur">Inwerkingtreding</text:span>
            </text:span>
          </text:p>
            <text:p text:style-name="common-al">De omgevingsvergunning treedt op <text:span text:style-name="nadrukvet">donderdag 21 oktober 2021 </text:span>in werking, tenzij binnen die termijn naast een beroepschrift ook een verzoek om voorlopige voorziening bij de Voorzieningenrechter van de rechtbank is ingediend. Het besluit treedt dan niet in werking voordat op dit verzoek is beslist. </text:p>
            <text:p text:style-name="common-al">
            <text:span text:style-name="nadrukvet">
              <text:span text:style-name="nadrukcur">Informatie</text:span>
            </text:span>
          </text:p>
            <text:p text:style-name="last-al">Ron van Dorp van domein Publiekservice via 14 0252 of via de e-mail:<text:a xlink:href="mailto:r.vandorp@hltsamen.nl" xlink:type="simple">r.vandorp@hltsam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0153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3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3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Loosterweg Noord 7, Lisse’ ter inzage</meta:user-defined>
    <meta:user-defined meta:name="OVERHEIDop.datumEindeReactietermijn">2021-10-20</meta:user-defined>
    <meta:user-defined meta:name="OVERHEIDop.terinzageleggingBG">https://www.ruimtelijkeplannen.nl/web-roo/?planidn=NL.IMRO.0553.OMGVLstrwgnoord7-vax1</meta:user-defined>
    <meta:user-defined meta:name="DCTERMS.W3CDTF/DCTERMS.available">2021-09-07</meta:user-defined>
    <meta:user-defined meta:name="DCTERMS.W3CDTF/OVERHEIDop.jaargang">2021</meta:user-defined>
    <meta:user-defined meta:name="OVERHEIDop.publicationIssue">301539</meta:user-defined>
    <meta:user-defined meta:name="OVERHEIDop.GmbID/DC.identifier">gmb-2021-301539</meta:user-defined>
    <meta:user-defined meta:name="OVERHEIDop.versieInformatie"/>
  </office:meta>
</office:document-meta>
</file>