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in gebruik nemen van de begane grond als woonruimte, Raadhuisstraat 273 te Alphen aan den Rijn, V2021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73 te Alphen aan den Rijn</text:p>
            <text:p text:style-name="common-al">2406 AE</text:p>
            <text:p text:style-name="common-al">V2021/711</text:p>
            <text:p text:style-name="common-al">het afwijken van het bestemmingsplan voor het in gebruik nemen van de begane grond als woonruimte</text:p>
            <text:p text:style-name="last-al">Datum indiening: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53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in gebruik nemen van de begane grond als woonruimte, Raadhuisstraat 273 te Alphen aan den Rijn, V2021/71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35</meta:user-defined>
    <meta:user-defined meta:name="OVERHEIDop.GmbID/DC.identifier">gmb-2021-301535</meta:user-defined>
    <meta:user-defined meta:name="OVERHEIDop.versieInformatie"/>
  </office:meta>
</office:document-meta>
</file>