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beschoeiing en het aanbrengen van een nieuwe stuw, tussen Spoelwijkerlaan en Insteek te Boskoop, V2021/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Spoelwijkerlaan en Insteek te Boskoop</text:p>
            <text:p text:style-name="common-al"/>
            <text:p text:style-name="common-al">V2021/499</text:p>
            <text:p text:style-name="common-al">het vernieuwen van beschoeiing en het aanbrengen van een nieuwe stuw</text:p>
            <text:p text:style-name="common-al">Datum verleend: 2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53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3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3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DC.title">Gemeente Alphen aan den Rijn - verleende omgevingsvergunning: het vernieuwen van beschoeiing en het aanbrengen van een nieuwe stuw, tussen Spoelwijkerlaan en Insteek te Boskoop, V2021/499</meta:user-defined>
    <meta:user-defined meta:name="DCTERMS.W3CDTF/DCTERMS.available">2021-09-03</meta:user-defined>
    <meta:user-defined meta:name="DCTERMS.W3CDTF/OVERHEIDop.jaargang">2021</meta:user-defined>
    <meta:user-defined meta:name="OVERHEIDop.publicationIssue">301533</meta:user-defined>
    <meta:user-defined meta:name="OVERHEIDop.GmbID/DC.identifier">gmb-2021-301533</meta:user-defined>
    <meta:user-defined meta:name="OVERHEIDop.versieInformatie"/>
  </office:meta>
</office:document-meta>
</file>