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steiger langs de achtertuin in de Oude Rijn, Steekterweg 44 te Alphen aan den Rijn, V2021/6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eekterweg 44 te Alphen aan den Rijn</text:p>
            <text:p text:style-name="common-al">2407 BG</text:p>
            <text:p text:style-name="common-al">V2021/619</text:p>
            <text:p text:style-name="common-al">het plaatsen van een steiger langs de achtertuin in de Oude Rij</text:p>
            <text:p text:style-name="common-al">Datum verleend: 31 augustus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01531</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531</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531</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plaatsen van een steiger langs de achtertuin in de Oude Rijn, Steekterweg 44 te Alphen aan den Rijn, V2021/619</meta:user-defined>
    <meta:user-defined meta:name="DCTERMS.W3CDTF/DCTERMS.available">2021-09-09</meta:user-defined>
    <meta:user-defined meta:name="DCTERMS.W3CDTF/OVERHEIDop.jaargang">2021</meta:user-defined>
    <meta:user-defined meta:name="OVERHEIDop.publicationIssue">301531</meta:user-defined>
    <meta:user-defined meta:name="OVERHEIDop.GmbID/DC.identifier">gmb-2021-301531</meta:user-defined>
    <meta:user-defined meta:name="OVERHEIDop.versieInformatie"/>
  </office:meta>
</office:document-meta>
</file>