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diverse afdelingen (bg, 1e en 3e verdieping) in het Alrijne ziekenhuis, Meteoorlaan 4 te Alphen aan den Rijn, V2021/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eoorlaan 4 te Alphen aan den Rijn</text:p>
            <text:p text:style-name="common-al">2402 WC</text:p>
            <text:p text:style-name="common-al">V2021/633</text:p>
            <text:p text:style-name="common-al">het intern verbouwen van diverse afdelingen (bg, 1e en 3e verdieping) in het alrijne ziekenhuis</text:p>
            <text:p text:style-name="common-al">Datum verleend: 31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2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ntern verbouwen van diverse afdelingen (bg, 1e en 3e verdieping) in het Alrijne ziekenhuis, Meteoorlaan 4 te Alphen aan den Rijn, V2021/633</meta:user-defined>
    <meta:user-defined meta:name="DCTERMS.W3CDTF/DCTERMS.available">2021-09-03</meta:user-defined>
    <meta:user-defined meta:name="DCTERMS.W3CDTF/OVERHEIDop.jaargang">2021</meta:user-defined>
    <meta:user-defined meta:name="OVERHEIDop.publicationIssue">301529</meta:user-defined>
    <meta:user-defined meta:name="OVERHEIDop.GmbID/DC.identifier">gmb-2021-301529</meta:user-defined>
    <meta:user-defined meta:name="OVERHEIDop.versieInformatie"/>
  </office:meta>
</office:document-meta>
</file>