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uitbouw met terras aan de achterkant en een garage aan de zijkant, Woubrugseweg 80 D te Alphen aan den Rijn, V2021/6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oubrugseweg 80 D te Alphen aan den Rijn</text:p>
            <text:p text:style-name="common-al">2401 LT</text:p>
            <text:p text:style-name="common-al">V2021/641</text:p>
            <text:p text:style-name="common-al">het realiseren van een uitbouw met terras aan de achterkant en een garage aan de zijkant</text:p>
            <text:p text:style-name="common-al">Datum verleend: 1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152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2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2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uitbouw met terras aan de achterkant en een garage aan de zijkant, Woubrugseweg 80 D te Alphen aan den Rijn, V2021/641</meta:user-defined>
    <meta:user-defined meta:name="DCTERMS.W3CDTF/DCTERMS.available">2021-09-03</meta:user-defined>
    <meta:user-defined meta:name="DCTERMS.W3CDTF/OVERHEIDop.jaargang">2021</meta:user-defined>
    <meta:user-defined meta:name="OVERHEIDop.publicationIssue">301528</meta:user-defined>
    <meta:user-defined meta:name="OVERHEIDop.GmbID/DC.identifier">gmb-2021-301528</meta:user-defined>
    <meta:user-defined meta:name="OVERHEIDop.versieInformatie"/>
  </office:meta>
</office:document-meta>
</file>