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Oegstgeest - concept omgevingsvergunning uitgebreide procedure - plaatsen van vijf lichtmasten - Oude Rhijnhofweg 24,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Oegstgeest maken bekend dat zij de volgende ontwerp omgevingsvergunning ter inzage hebben gelegd:</text:p>
            <text:p text:style-name="common-al">
            <text:span text:style-name="nadrukvet">Activiteiten:</text:span>
          </text:p>
            <text:list text:style-name="id1-3-2-1-1-4">
              <text:list-item text:style-override="id1-3-2-1-1-4-1">
                <text:number>1.</text:number>
                <text:p text:style-name="al">Bouwen van een bouwwerk (artikel 2.1, eerste lid onder a Wabo)</text:p>
              </text:list-item>
              <text:list-item text:style-override="id1-3-2-1-1-4-2">
                <text:number>2.</text:number>
                <text:p text:style-name="al">Handelen in strijd met de ruimtelijke regels (artikel 2.1, eerste lid onder c Wabo)</text:p>
              </text:list-item>
            </text:list>
            <text:p text:style-name="common-al">
            <text:span text:style-name="nadrukvet">Voor: </text:span>Het plaatsen van vijf lichtmasten op het parkeerterrein van McDonald’s.</text:p>
            <text:p text:style-name="common-al">
            <text:span text:style-name="nadrukvet">Locatie: </text:span>Oude Rhijnhofweg 24 in Oegstgeest</text:p>
            <text:p text:style-name="common-al">
            <text:span text:style-name="nadrukvet">Startdatum ter inzage legging:</text:span> 2 september 2021</text:p>
            <text:p text:style-name="common-al">
            <text:span text:style-name="nadrukvet">Zienswijze</text:span>
          </text:p>
            <text:p text:style-name="common-al">De aanvraag en de conceptvergunning met bijbehorende stukken worden op grond van de Algemene wet bestuursrecht met ingang van 2 september 2021 ter inzage gelegd. U kunt de stukken digitaal inzien via ruimtelijkeplannen.nl. U kunt binnen zes weken nadat de conceptvergunning ter inzage is gelegd eventuele zienswijzen indienen bij burgemeester en wethouders van de gemeente Oegstgeest, Postbus 1270, 2340 BG te Oegstgeest. Voor meer informatie over deze ontwerp omgevingsvergunning kunt u contact opnemen met gemeente Oegstgeest via 14 071 met vermelding van bovenstaande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152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2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2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19/126425</meta:user-defined>
    <dc:language>nl</dc:language>
    <meta:user-defined meta:name="OVERHEIDop.locatietype/OVERHEIDop.gebiedsmarkering">Adres</meta:user-defined>
    <meta:user-defined meta:name="DC.title">Gemeente Oegstgeest - concept omgevingsvergunning uitgebreide procedure - plaatsen van vijf lichtmasten - Oude Rhijnhofweg 24, Oegstgeest</meta:user-defined>
    <meta:user-defined meta:name="DCTERMS.W3CDTF/DCTERMS.available">2021-09-07</meta:user-defined>
    <meta:user-defined meta:name="DCTERMS.W3CDTF/OVERHEIDop.jaargang">2021</meta:user-defined>
    <meta:user-defined meta:name="OVERHEIDop.publicationIssue">301526</meta:user-defined>
    <meta:user-defined meta:name="OVERHEIDop.GmbID/DC.identifier">gmb-2021-301526</meta:user-defined>
    <meta:user-defined meta:name="OVERHEIDop.versieInformatie"/>
  </office:meta>
</office:document-meta>
</file>