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Dissel 35, 1251 ZA, het vervangen van het rieten dak, van de dakramen en het plaatsen van e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Dissel 35, 1251 ZA, het vervangen van het rieten dak, van de dakramen en het plaatsen van een dakkapel, verzonden 31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152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Dissel 35, 1251 ZA, het vervangen van het rieten dak, van de dakramen en het plaatsen van een dakkapel</meta:user-defined>
    <meta:user-defined meta:name="DCTERMS.W3CDTF/DCTERMS.available">2021-09-03</meta:user-defined>
    <meta:user-defined meta:name="DCTERMS.W3CDTF/OVERHEIDop.jaargang">2021</meta:user-defined>
    <meta:user-defined meta:name="OVERHEIDop.publicationIssue">301525</meta:user-defined>
    <meta:user-defined meta:name="OVERHEIDop.GmbID/DC.identifier">gmb-2021-301525</meta:user-defined>
    <meta:user-defined meta:name="OVERHEIDop.versieInformatie"/>
  </office:meta>
</office:document-meta>
</file>