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latenbeurs, thv Koni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Platenbeurs</text:p>
            <text:p text:style-name="common-al">Datum: 2 oktober 2021</text:p>
            <text:p text:style-name="common-al">Locatie: Koningstraat 38 (tussen Duivelshuis en Eusebiuskerk)</text:p>
            <text:p text:style-name="common-al">Dossiernummer: 60017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52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latenbeurs, thv Koningstraat 38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23</meta:user-defined>
    <meta:user-defined meta:name="OVERHEIDop.GmbID/DC.identifier">gmb-2021-301523</meta:user-defined>
    <meta:user-defined meta:name="OVERHEIDop.versieInformatie"/>
  </office:meta>
</office:document-meta>
</file>